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notenboom, Bosch Huijghenslaan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6185</text:p>
            <text:p text:style-name="common-al">OLO-nummer: 5118099</text:p>
            <text:p text:style-name="common-al">Omschrijving: het kappen van een notenboom</text:p>
            <text:p text:style-name="common-al">Adres: Huijghenslaan 32 Arnhem</text:p>
            <text:p text:style-name="common-al">Activiteit: Kappen</text:p>
            <text:p text:style-name="common-al">Besluit: Vergunningvrij</text:p>
            <text:p text:style-name="common-al">Datum ondertekening: 1 mei 2020</text:p>
            <text:p text:style-name="common-al">Datum verzending: 1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08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8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8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77.609 444909.855</meta:user-defined>
    <meta:user-defined meta:name="DC.title">ODRA Gemeente Arnhem - Besluit omgevingsvergunning, het kappen van een notenboom, Bosch Huijghenslaan 32 Arnhem</meta:user-defined>
    <meta:user-defined meta:name="OVERHEID.PostcodeHuisnummer/OVERHEIDop.postcodeHuisnummer">6824JH 32</meta:user-defined>
    <meta:user-defined meta:name="OVERHEIDop.straatnaam">Huijghenslaan</meta:user-defined>
    <meta:user-defined meta:name="OVERHEIDop.woonplaats">Arnhem</meta:user-defined>
    <meta:user-defined meta:name="DCTERMS.W3CDTF/DCTERMS.available">2020-05-13</meta:user-defined>
    <meta:user-defined meta:name="DCTERMS.W3CDTF/OVERHEIDop.jaargang">2020</meta:user-defined>
    <meta:user-defined meta:name="OVERHEIDop.publicationIssue">118080</meta:user-defined>
    <meta:user-defined meta:name="OVERHEIDop.GmbID/DC.identifier">gmb-2020-118080</meta:user-defined>
    <meta:user-defined meta:name="OVERHEIDop.versieInformatie"/>
  </office:meta>
</office:document-meta>
</file>