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Z/20/113397, het brandveilig gebruiken van het pand (revisie), Krikkenhaar 11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ntwerpbesluit omgevingsvergunning met uitgebreide procedure</text:p>
            <text:p text:style-name="common-al">Kenmerk: Z/20/113397</text:p>
            <text:p text:style-name="common-al">Locatie: Krikkenhaar 11 7627PA Bornerbroek</text:p>
            <text:p text:style-name="common-al">Projectomschrijving: het brandveilig gebruiken van het pand (revisie), Krikkenhaar 11 in Bornerbroek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07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7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7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randveilig gebruiken van het pand (revisie), Krikkenhaar 11 in Bornerbroek</meta:user-defined>
    <dc:language>nl</dc:language>
    <meta:user-defined meta:name="OVERHEID.EPSG28992/DC.spatial">243262.000201013 481907.000457388</meta:user-defined>
    <meta:user-defined meta:name="DC.title">Ontwerpbesluit omgevingsvergunning met uitgebreide procedure, Z/20/113397, het brandveilig gebruiken van het pand (revisie), Krikkenhaar 11 in Bornerbroek</meta:user-defined>
    <meta:user-defined meta:name="OVERHEID.PostcodeHuisnummer/OVERHEIDop.postcodeHuisnummer">7627PA 11</meta:user-defined>
    <meta:user-defined meta:name="OVERHEIDop.straatnaam">Krikkenhaar</meta:user-defined>
    <meta:user-defined meta:name="OVERHEIDop.woonplaats">Bornerbroek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079</meta:user-defined>
    <meta:user-defined meta:name="OVERHEIDop.GmbID/DC.identifier">gmb-2020-118079</meta:user-defined>
    <meta:user-defined meta:name="OVERHEIDop.versieInformatie"/>
  </office:meta>
</office:document-meta>
</file>