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venterstraat 9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Chen hodn Subway Apeldoorn-Centrum</text:p>
            <text:p text:style-name="tussenkopcur">Locatie:    Deventerstraat 9 in Apeldoorn</text:p>
            <text:p text:style-name="tussenkopcur">Oppervlakte:    20 m2 </text:p>
            <text:p text:style-name="tussenkopcur">Reden vergunning:   nieuwe onderneming</text:p>
            <text:p text:style-name="tussenkopcur">Datum vergunning:   7 mei 2020</text:p>
            <text:p text:style-name="tussenkopcur">Vergunningnummer:  te/6202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07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97.912 469913.717</meta:user-defined>
    <meta:user-defined meta:name="DC.title">Terrasvergunning:  Deventerstraat 9 in Apeldoorn</meta:user-defined>
    <meta:user-defined meta:name="OVERHEID.PostcodeHuisnummer/OVERHEIDop.postcodeHuisnummer">7311BH 9</meta:user-defined>
    <meta:user-defined meta:name="OVERHEIDop.straatnaam">Deventerstraat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73</meta:user-defined>
    <meta:user-defined meta:name="OVERHEIDop.GmbID/DC.identifier">gmb-2020-118073</meta:user-defined>
    <meta:user-defined meta:name="OVERHEIDop.versieInformatie"/>
  </office:meta>
</office:document-meta>
</file>