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andhavingsverzoek terreininrichting Elfenbosch , Thomas A Kempislaan 1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17328</text:p>
            <text:p text:style-name="common-al">Omschrijving: handhavingsverzoek terreininrichting Elfenbosch </text:p>
            <text:p text:style-name="common-al">Adres: Thomas A Kempislaan 15 Arnhem</text:p>
            <text:p text:style-name="common-al">Besluit: Besluit verlenging behandeltermijn</text:p>
            <text:p text:style-name="common-al">Datum ondertekening: 30 april 2020</text:p>
            <text:p text:style-name="common-al">Datum verzending: 30 april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06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6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6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20.138 445154.529</meta:user-defined>
    <meta:user-defined meta:name="DC.title">ODRA Gemeente Arnhem - Verlenging beslistermijn omgevingsvergunning, handhavingsverzoek terreininrichting Elfenbosch , Thomas A Kempislaan 15 Arnhem</meta:user-defined>
    <meta:user-defined meta:name="OVERHEID.PostcodeHuisnummer/OVERHEIDop.postcodeHuisnummer">6822LR 15</meta:user-defined>
    <meta:user-defined meta:name="OVERHEIDop.straatnaam">Thomas a Kempislaan</meta:user-defined>
    <meta:user-defined meta:name="OVERHEIDop.woonplaats">Arnhe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066</meta:user-defined>
    <meta:user-defined meta:name="OVERHEIDop.GmbID/DC.identifier">gmb-2020-118066</meta:user-defined>
    <meta:user-defined meta:name="OVERHEIDop.versieInformatie"/>
  </office:meta>
</office:document-meta>
</file>