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 en transformatie van middelbare school, speciaal onderwijs, Bethanienstraat 2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20815</text:p>
            <text:p text:style-name="common-al">OLO-nummer: 4834163</text:p>
            <text:p text:style-name="common-al">Omschrijving: verbouw en transformatie van middelbare school, speciaal onderwijs</text:p>
            <text:p text:style-name="common-al">Adres: Bethanienstraat 250 Arnhem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4 mei 2020</text:p>
            <text:p text:style-name="common-al">Datum verzending: 4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6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370.138 443468.915</meta:user-defined>
    <meta:user-defined meta:name="DC.title">ODRA Gemeente Arnhem - Verlenging beslistermijn omgevingsvergunning, verbouw en transformatie van middelbare school, speciaal onderwijs, Bethanienstraat 250 Arnhem</meta:user-defined>
    <meta:user-defined meta:name="OVERHEID.PostcodeHuisnummer/OVERHEIDop.postcodeHuisnummer">6826TJ 250</meta:user-defined>
    <meta:user-defined meta:name="OVERHEIDop.straatnaam">Bethani??nstraat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64</meta:user-defined>
    <meta:user-defined meta:name="OVERHEIDop.GmbID/DC.identifier">gmb-2020-118064</meta:user-defined>
    <meta:user-defined meta:name="OVERHEIDop.versieInformatie"/>
  </office:meta>
</office:document-meta>
</file>