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llen van een esdoorn, Waterbergseweg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20704</text:p>
            <text:p text:style-name="common-al">OLO-nummer: 4959097</text:p>
            <text:p text:style-name="common-al">Omschrijving: vellen van een esdoorn</text:p>
            <text:p text:style-name="common-al">Adres: Waterbergseweg 9 Arnhem</text:p>
            <text:p text:style-name="common-al">Activiteit: Aanleggen</text:p>
            <text:p text:style-name="common-al">Besluit: Besluit verlenging behandeltermijn</text:p>
            <text:p text:style-name="common-al">Datum ondertekening: 4 mei 2020</text:p>
            <text:p text:style-name="common-al">Datum verzending: 4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12.76 446126.04</meta:user-defined>
    <meta:user-defined meta:name="DC.title">ODRA Gemeente Arnhem - Verlenging beslistermijn omgevingsvergunning, vellen van een esdoorn, Waterbergseweg 9 Arnhem</meta:user-defined>
    <meta:user-defined meta:name="OVERHEID.PostcodeHuisnummer/OVERHEIDop.postcodeHuisnummer">6815AL 9</meta:user-defined>
    <meta:user-defined meta:name="OVERHEIDop.straatnaam">Waterbergseweg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61</meta:user-defined>
    <meta:user-defined meta:name="OVERHEIDop.GmbID/DC.identifier">gmb-2020-118061</meta:user-defined>
    <meta:user-defined meta:name="OVERHEIDop.versieInformatie"/>
  </office:meta>
</office:document-meta>
</file>