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10 extra tijdelijke camper/seizoenplaatsen - Nieuwe Schans 210, 6626BC, Alphen (22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80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370.467 427429.874</meta:user-defined>
    <meta:user-defined meta:name="DC.title">Gemeente West Maas en Waal - Een omgevingsvergunning is aangevraagd voor het realiseren van 10 extra tijdelijke camper/seizoenplaatsen - Nieuwe Schans 210, 6626BC, Alphen (22-04-2020)</meta:user-defined>
    <meta:user-defined meta:name="OVERHEID.PostcodeHuisnummer/OVERHEIDop.postcodeHuisnummer">6626BC 2</meta:user-defined>
    <meta:user-defined meta:name="OVERHEIDop.straatnaam">Nieuwe Schans</meta:user-defined>
    <meta:user-defined meta:name="OVERHEIDop.woonplaats">Alph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57</meta:user-defined>
    <meta:user-defined meta:name="OVERHEIDop.GmbID/DC.identifier">gmb-2020-118057</meta:user-defined>
    <meta:user-defined meta:name="OVERHEIDop.versieInformatie"/>
  </office:meta>
</office:document-meta>
</file>