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pril 2020, Rettestraat 4, 4861 CD</text:span>
          </text:p>
            <text:p text:style-name="last-al">bouwen jongveesta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805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5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5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832.01 390617.22</meta:user-defined>
    <meta:user-defined meta:name="DC.title">Verleende omgevingsvergunningen met reguliere procedure</meta:user-defined>
    <meta:user-defined meta:name="OVERHEID.PostcodeHuisnummer/OVERHEIDop.postcodeHuisnummer">4861CD 4</meta:user-defined>
    <meta:user-defined meta:name="OVERHEIDop.straatnaam">Rettestraat</meta:user-defined>
    <meta:user-defined meta:name="OVERHEIDop.woonplaats">Chaam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8055</meta:user-defined>
    <meta:user-defined meta:name="OVERHEIDop.GmbID/DC.identifier">gmb-2020-118055</meta:user-defined>
    <meta:user-defined meta:name="OVERHEIDop.versieInformatie"/>
  </office:meta>
</office:document-meta>
</file>