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verduurzamen  en het wijzigen van de indeling van een monument, Koningstraat 49 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122052</text:p>
            <text:p text:style-name="common-al">OLO-nummer: 4986529</text:p>
            <text:p text:style-name="common-al">Omschrijving: het verduurzamen  en het wijzigen van de indeling van een monument</text:p>
            <text:p text:style-name="common-al">Adres: Koningstraat 49 1 Arnhem</text:p>
            <text:p text:style-name="common-al">Activiteiten: Bouwen, Monumenten Gem. of Prov. verordening</text:p>
            <text:p text:style-name="common-al">Besluit: Besluit verlenging behandeltermijn</text:p>
            <text:p text:style-name="common-al">Datum ondertekening: 1 mei 2020</text:p>
            <text:p text:style-name="common-al">Datum verzending: 1 mei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8054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05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05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937.342 443649.287</meta:user-defined>
    <meta:user-defined meta:name="DC.title">ODRA Gemeente Arnhem - Verlenging beslistermijn omgevingsvergunning, het verduurzamen  en het wijzigen van de indeling van een monument, Koningstraat 49 1 Arnhem</meta:user-defined>
    <meta:user-defined meta:name="OVERHEID.PostcodeHuisnummer/OVERHEIDop.postcodeHuisnummer">6811DH 49</meta:user-defined>
    <meta:user-defined meta:name="OVERHEIDop.straatnaam">Koningstraat</meta:user-defined>
    <meta:user-defined meta:name="OVERHEIDop.woonplaats">Arnhem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054</meta:user-defined>
    <meta:user-defined meta:name="OVERHEIDop.GmbID/DC.identifier">gmb-2020-118054</meta:user-defined>
    <meta:user-defined meta:name="OVERHEIDop.versieInformatie"/>
  </office:meta>
</office:document-meta>
</file>