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verbouwen en vervangen raamkozijnen (Gemeentelijk monument), Kamperweg 1 (zaaknummer Z2020-00003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mperweg 1</text:span> – voor het intern verbouwen en vervangen van de aluminium raamkozijnen door houten raamkozijnen in een gemeentelijk monument, verzonden op 6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04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047.893 502562.311</meta:user-defined>
    <meta:user-defined meta:name="DC.title">Kennisgeving verlengen beslistermijn op een aanvraag omgevingsvergunning, intern verbouwen en vervangen raamkozijnen (Gemeentelijk monument), Kamperweg 1 (zaaknummer Z2020-00003576)</meta:user-defined>
    <meta:user-defined meta:name="OVERHEID.PostcodeHuisnummer/OVERHEIDop.postcodeHuisnummer">8019AV 1</meta:user-defined>
    <meta:user-defined meta:name="OVERHEIDop.straatnaam">Kamperweg</meta:user-defined>
    <meta:user-defined meta:name="OVERHEIDop.woonplaats">Zwoll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47</meta:user-defined>
    <meta:user-defined meta:name="OVERHEIDop.GmbID/DC.identifier">gmb-2020-118047</meta:user-defined>
    <meta:user-defined meta:name="OVERHEIDop.versieInformatie"/>
  </office:meta>
</office:document-meta>
</file>