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4 bomen op diverse locaties Midden-Groningen, Verleende omgevingsvergunning (reguliere procedure) Z2020-000025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broek, 9635BX, Westersingel tegen over 96, kap van 1 sierkers,</text:p>
            <text:p text:style-name="common-al">Overschild, 9625TA, Oude Graauwedijk tegen over 3, kap van 1 es, 9625PJ, Meerweg tegen over 42,  kap van 1 es,</text:p>
            <text:p text:style-name="common-al">Froombosch, 9619PK, Langewijk 9, kap van 1 linde,  7 me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804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4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4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850 579545</meta:user-defined>
    <meta:user-defined meta:name="OVERHEID.EPSG28992/DC.spatial">248791.376 589417.039</meta:user-defined>
    <meta:user-defined meta:name="OVERHEID.EPSG28992/DC.spatial">248637.133 577542.315</meta:user-defined>
    <meta:user-defined meta:name="OVERHEID.EPSG28992/DC.spatial">248498.634 588989.065</meta:user-defined>
    <meta:user-defined meta:name="DC.title">Kap 4 bomen op diverse locaties Midden-Groningen, Verleende omgevingsvergunning (reguliere procedure) Z2020-00002577</meta:user-defined>
    <meta:user-defined meta:name="OVERHEID.PostcodeHuisnummer/OVERHEIDop.postcodeHuisnummer">9635BX 96</meta:user-defined>
    <meta:user-defined meta:name="OVERHEID.PostcodeHuisnummer/OVERHEIDop.postcodeHuisnummer">9625TA 3</meta:user-defined>
    <meta:user-defined meta:name="OVERHEID.PostcodeHuisnummer/OVERHEIDop.postcodeHuisnummer">9611CA 9</meta:user-defined>
    <meta:user-defined meta:name="OVERHEID.PostcodeHuisnummer/OVERHEIDop.postcodeHuisnummer">9625PJ 22</meta:user-defined>
    <meta:user-defined meta:name="OVERHEIDop.straatnaam">Westersingel</meta:user-defined>
    <meta:user-defined meta:name="OVERHEIDop.straatnaam">Oude Graauwedijk</meta:user-defined>
    <meta:user-defined meta:name="OVERHEIDop.straatnaam">Langewijk</meta:user-defined>
    <meta:user-defined meta:name="OVERHEIDop.straatnaam">Meerweg</meta:user-defined>
    <meta:user-defined meta:name="OVERHEIDop.woonplaats">Noordbroek</meta:user-defined>
    <meta:user-defined meta:name="OVERHEIDop.woonplaats">Overschild</meta:user-defined>
    <meta:user-defined meta:name="OVERHEIDop.woonplaats">Sappemeer</meta:user-defined>
    <meta:user-defined meta:name="OVERHEIDop.woonplaats">Overschild</meta:user-defined>
    <meta:user-defined meta:name="DCTERMS.W3CDTF/DCTERMS.available">2020-05-11</meta:user-defined>
    <meta:user-defined meta:name="DCTERMS.W3CDTF/OVERHEIDop.jaargang">2020</meta:user-defined>
    <meta:user-defined meta:name="OVERHEIDop.publicationIssue">118046</meta:user-defined>
    <meta:user-defined meta:name="OVERHEIDop.GmbID/DC.identifier">gmb-2020-118046</meta:user-defined>
    <meta:user-defined meta:name="OVERHEIDop.versieInformatie"/>
  </office:meta>
</office:document-meta>
</file>