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houten schuur en luifel, Amstel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556</text:p>
            <text:p text:style-name="common-al">OLO-nummer: 5131215</text:p>
            <text:p text:style-name="common-al">Datum indiening: 30 april 2020</text:p>
            <text:p text:style-name="common-al">Omschrijving: het bouwen van een houten schuur en luifel</text:p>
            <text:p text:style-name="common-al">Adres: Amstelstraat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53.52 443966.228</meta:user-defined>
    <meta:user-defined meta:name="DC.title">ODRA Gemeente Arnhem - Aanvraag omgevingsvergunning, het bouwen van een houten schuur en luifel, Amstelstraat 18 Arnhem</meta:user-defined>
    <meta:user-defined meta:name="OVERHEID.PostcodeHuisnummer/OVERHEIDop.postcodeHuisnummer">6826BB 18</meta:user-defined>
    <meta:user-defined meta:name="OVERHEIDop.straatnaam">Amstel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40</meta:user-defined>
    <meta:user-defined meta:name="OVERHEIDop.GmbID/DC.identifier">gmb-2020-118040</meta:user-defined>
    <meta:user-defined meta:name="OVERHEIDop.versieInformatie"/>
  </office:meta>
</office:document-meta>
</file>