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81, 2132 MT  Hoofddorp, SEGRO (Hoofddorp) B.V,  het realiseren van een nieuw bedrijfsruimte met kantoor, het plaatsen van een erfafscheiding met poorten en het maken van 2 in-/ uitritten, datum besluit: 09-01-2020 (datum besluit is datum bekendmaking), zaak 9265850, OLO-4750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0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502 478562</meta:user-defined>
    <meta:user-defined meta:name="DC.title">Verleende omgevingsvergunning,  Hoeksteen 81, 2132 MT  Hoofddorp, SEGRO (Hoofddorp) B.V,  het realiseren van een nieuw bedrijfsruimte met kantoor, het plaatsen van een erfafscheiding met poorten en het maken van 2 in-/ uitritten, datum besluit: 09-01-2020 (datum besluit is datum bekendmaking), zaak 9265850, OLO-4750687.</meta:user-defined>
    <meta:user-defined meta:name="OVERHEID.PostcodeHuisnummer/OVERHEIDop.postcodeHuisnummer">2132MT</meta:user-defined>
    <meta:user-defined meta:name="OVERHEIDop.straatnaam">Hoeksteen</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11804</meta:user-defined>
    <meta:user-defined meta:name="OVERHEIDop.GmbID/DC.identifier">gmb-2020-11804</meta:user-defined>
    <meta:user-defined meta:name="OVERHEIDop.versieInformatie"/>
  </office:meta>
</office:document-meta>
</file>