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0, - De Heerebeemd ong, (sectie L nr.320)</text:span>
          </text:p>
            <text:p text:style-name="common-al">bouw 20 CPO woningen en aanleggen van uitritten (20ZK01304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3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55.662 390364.394</meta:user-defined>
    <meta:user-defined meta:name="DC.title">Ingediende aanvragen voor een omgevingsvergunning</meta:user-defined>
    <meta:user-defined meta:name="OVERHEID.PostcodeHuisnummer/OVERHEIDop.postcodeHuisnummer">4861DK 14</meta:user-defined>
    <meta:user-defined meta:name="OVERHEIDop.straatnaam">Heerebeemd</meta:user-defined>
    <meta:user-defined meta:name="OVERHEIDop.woonplaats">Cha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36</meta:user-defined>
    <meta:user-defined meta:name="OVERHEIDop.GmbID/DC.identifier">gmb-2020-118036</meta:user-defined>
    <meta:user-defined meta:name="OVERHEIDop.versieInformatie"/>
  </office:meta>
</office:document-meta>
</file>