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Koeriersterweg 1, Groningen – (ver)plaatsen kunstwerk 'de poort' (ontvangstdatum 21-04-2020, dossiernummer 2020722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03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3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3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02.428 580993.677</meta:user-defined>
    <meta:user-defined meta:name="DC.title">Aanvraag omgevingsvergunning: Nabij Koeriersterweg 1, Groningen – (ver)plaatsen kunstwerk 'de poort' (ontvangstdatum 21-04-2020, dossiernummer 202072246)</meta:user-defined>
    <meta:user-defined meta:name="OVERHEID.PostcodeHuisnummer/OVERHEIDop.postcodeHuisnummer">9727AA 1</meta:user-defined>
    <meta:user-defined meta:name="OVERHEIDop.straatnaam">Koerierster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035</meta:user-defined>
    <meta:user-defined meta:name="OVERHEIDop.GmbID/DC.identifier">gmb-2020-118035</meta:user-defined>
    <meta:user-defined meta:name="OVERHEIDop.versieInformatie"/>
  </office:meta>
</office:document-meta>
</file>