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diepen van souterrain en een nieuwe indeling, De Wiltstraat 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537</text:p>
            <text:p text:style-name="common-al">OLO-nummer: 5130939</text:p>
            <text:p text:style-name="common-al">Datum indiening: 30 april 2020</text:p>
            <text:p text:style-name="common-al">Omschrijving: het verdiepen van souterrain en een nieuwe indeling</text:p>
            <text:p text:style-name="common-al">Adres: De Wiltstraat 2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03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3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3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32.211 444539.96</meta:user-defined>
    <meta:user-defined meta:name="DC.title">ODRA Gemeente Arnhem - Aanvraag omgevingsvergunning, het verdiepen van souterrain en een nieuwe indeling, De Wiltstraat 24 Arnhem</meta:user-defined>
    <meta:user-defined meta:name="OVERHEID.PostcodeHuisnummer/OVERHEIDop.postcodeHuisnummer">6821CE 24</meta:user-defined>
    <meta:user-defined meta:name="OVERHEIDop.straatnaam">De Wiltstraat</meta:user-defined>
    <meta:user-defined meta:name="OVERHEIDop.woonplaats">Arn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33</meta:user-defined>
    <meta:user-defined meta:name="OVERHEIDop.GmbID/DC.identifier">gmb-2020-118033</meta:user-defined>
    <meta:user-defined meta:name="OVERHEIDop.versieInformatie"/>
  </office:meta>
</office:document-meta>
</file>