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, Tempeliersdreef ong. (sectie H nr. 3664)</text:span>
          </text:p>
            <text:p text:style-name="common-al">bouwen woning (20ZK01303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3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47.737 388062.421</meta:user-defined>
    <meta:user-defined meta:name="DC.title">Ingediende aanvragen voor een omgevingsvergunning</meta:user-defined>
    <meta:user-defined meta:name="OVERHEID.PostcodeHuisnummer/OVERHEIDop.postcodeHuisnummer">5131CA 1</meta:user-defined>
    <meta:user-defined meta:name="OVERHEIDop.straatnaam">Johannieterhof</meta:user-defined>
    <meta:user-defined meta:name="OVERHEIDop.woonplaats">Alph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31</meta:user-defined>
    <meta:user-defined meta:name="OVERHEIDop.GmbID/DC.identifier">gmb-2020-118031</meta:user-defined>
    <meta:user-defined meta:name="OVERHEIDop.versieInformatie"/>
  </office:meta>
</office:document-meta>
</file>