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 exploitatievergunning, Luttekestraat 22 (zaaknummer 8941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Luttekestraat 22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text:span text:style-name="nadrukvet"/>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802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2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2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785.512 502908.129</meta:user-defined>
    <meta:user-defined meta:name="DC.title">Aanvraag Drank- en Horeca exploitatievergunning, Luttekestraat 22 (zaaknummer 89410-2020)</meta:user-defined>
    <meta:user-defined meta:name="OVERHEID.PostcodeHuisnummer/OVERHEIDop.postcodeHuisnummer">8011LR 22</meta:user-defined>
    <meta:user-defined meta:name="OVERHEIDop.straatnaam">Luttekestraat</meta:user-defined>
    <meta:user-defined meta:name="OVERHEIDop.woonplaats">Zwoll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029</meta:user-defined>
    <meta:user-defined meta:name="OVERHEIDop.GmbID/DC.identifier">gmb-2020-118029</meta:user-defined>
    <meta:user-defined meta:name="OVERHEIDop.versieInformatie"/>
  </office:meta>
</office:document-meta>
</file>