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5a, 9712 EM Groningen – omzetten horecabedrijf naar 1 zelfstandig appartement (gemeentelijk monument) (ontvangstdatum 25-04-2020, dossiernummer 202072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02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0.255 582205.811</meta:user-defined>
    <meta:user-defined meta:name="DC.title">Aanvraag omgevingsvergunning: Muurstraat 5a, 9712 EM Groningen – omzetten horecabedrijf naar 1 zelfstandig appartement (gemeentelijk monument) (ontvangstdatum 25-04-2020, dossiernummer 202072347)</meta:user-defined>
    <meta:user-defined meta:name="OVERHEID.PostcodeHuisnummer/OVERHEIDop.postcodeHuisnummer">9712EM 5</meta:user-defined>
    <meta:user-defined meta:name="OVERHEIDop.straatnaam">Muurstraat</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028</meta:user-defined>
    <meta:user-defined meta:name="OVERHEIDop.GmbID/DC.identifier">gmb-2020-118028</meta:user-defined>
    <meta:user-defined meta:name="OVERHEIDop.versieInformatie"/>
  </office:meta>
</office:document-meta>
</file>