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emekamp naast huisnummer 12 (plan Kroezenhoek HAM00 M 1438) in Den Ham, bouwen van een woning, ontvangen 30-04-2020, zaaknummer 1700ESUITE2055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Wemekamp naast huisnummer 12 (plan Kroezenhoek HAM00 M 1438) in Den Ham</text:p>
            <text:p text:style-name="common-al">Project: bouwen van een woning</text:p>
            <text:p text:style-name="common-al">Ingekomen: 30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02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2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0295.27518606 497504.310157018</meta:user-defined>
    <meta:user-defined meta:name="DC.title">Gemeente Twenterand - aanvraag omgevingsvergunning, De Wemekamp naast huisnummer 12 (plan Kroezenhoek HAM00 M 1438) in Den Ham, bouwen van een woning, ontvangen 30-04-2020, zaaknummer 1700ESUITE205532020</meta:user-defined>
    <meta:user-defined meta:name="OVERHEID.PostcodeHuisnummer/OVERHEIDop.postcodeHuisnummer">7683CN 12</meta:user-defined>
    <meta:user-defined meta:name="OVERHEIDop.straatnaam">De Wemekamp</meta:user-defined>
    <meta:user-defined meta:name="OVERHEIDop.woonplaats">Den H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26</meta:user-defined>
    <meta:user-defined meta:name="OVERHEIDop.GmbID/DC.identifier">gmb-2020-118026</meta:user-defined>
    <meta:user-defined meta:name="OVERHEIDop.versieInformatie"/>
  </office:meta>
</office:document-meta>
</file>