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in het voordakvlak van de woning, Kralingenpad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608</text:p>
            <text:p text:style-name="common-al">OLO-nummer: 5134041</text:p>
            <text:p text:style-name="common-al">Datum indiening: 30 april 2020</text:p>
            <text:p text:style-name="common-al">Omschrijving: het plaatsen van een dakkapel in het voordakvlak van de woning</text:p>
            <text:p text:style-name="common-al">Adres: Kralingenpad 1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49.621 440958.942</meta:user-defined>
    <meta:user-defined meta:name="DC.title">ODRA Gemeente Arnhem - Aanvraag omgevingsvergunning, het plaatsen van een dakkapel in het voordakvlak van de woning, Kralingenpad 15 Arnhem</meta:user-defined>
    <meta:user-defined meta:name="OVERHEID.PostcodeHuisnummer/OVERHEIDop.postcodeHuisnummer">6843NN 15</meta:user-defined>
    <meta:user-defined meta:name="OVERHEIDop.straatnaam">Kralingenpad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23</meta:user-defined>
    <meta:user-defined meta:name="OVERHEIDop.GmbID/DC.identifier">gmb-2020-118023</meta:user-defined>
    <meta:user-defined meta:name="OVERHEIDop.versieInformatie"/>
  </office:meta>
</office:document-meta>
</file>