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Potbrummel 15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652</text:span>
          </text:p>
            <text:p text:style-name="common-al">Op 8 april 2020 heeft de gemeente een aanvraag omgevingsvergunning ontvangen voor de locatie Potbrummel 15 in Hulshorst.</text:p>
            <text:p text:style-name="common-al">De aanvraag betreft het verhuren van een recreatiewoning (afwijking planologisch gebruik).</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8022</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022</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022</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444 486519</meta:user-defined>
    <meta:user-defined meta:name="DC.title">Gemeente Nunspeet - Kennisgeving ontvangst aanvraag omgevingsvergunning Potbrummel 15 in Hulshorst</meta:user-defined>
    <meta:user-defined meta:name="OVERHEID.PostcodeHuisnummer/OVERHEIDop.postcodeHuisnummer">8077RS 15</meta:user-defined>
    <meta:user-defined meta:name="OVERHEIDop.straatnaam">Potbrummel</meta:user-defined>
    <meta:user-defined meta:name="OVERHEIDop.woonplaats">Hulshorst</meta:user-defined>
    <meta:user-defined meta:name="DCTERMS.W3CDTF/DCTERMS.available">2020-05-11</meta:user-defined>
    <meta:user-defined meta:name="DCTERMS.W3CDTF/OVERHEIDop.jaargang">2020</meta:user-defined>
    <meta:user-defined meta:name="OVERHEIDop.publicationIssue">118022</meta:user-defined>
    <meta:user-defined meta:name="OVERHEIDop.GmbID/DC.identifier">gmb-2020-118022</meta:user-defined>
    <meta:user-defined meta:name="OVERHEIDop.versieInformatie"/>
  </office:meta>
</office:document-meta>
</file>