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bestemming naar reguliere woonbestemming - Korte Brouwersstraat 21a, 6658AC, Beneden-Leeuwen (20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0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28 433128</meta:user-defined>
    <meta:user-defined meta:name="DC.title">Gemeente West Maas en Waal - Een omgevingsvergunning is aangevraagd voor het wijzigen van de bestemming naar reguliere woonbestemming - Korte Brouwersstraat 21a, 6658AC, Beneden-Leeuwen (20-04-2020)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18</meta:user-defined>
    <meta:user-defined meta:name="OVERHEIDop.GmbID/DC.identifier">gmb-2020-118018</meta:user-defined>
    <meta:user-defined meta:name="OVERHEIDop.versieInformatie"/>
  </office:meta>
</office:document-meta>
</file>