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Ruigrok Kwek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/>
            <text:p text:style-name="common-al">Ruigrok Kwekerij B.V., Noorderlaan 26 te Hillegom(zaaknummer 2020-004475). De melding is ingediend in verband met de gewijzigde akoestische situatie van het bedrijf. Het betreft een kwekerij van siergewassen (open teelt) met werkplaats en opslagruimte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4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01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Natuur en milieu | Organisatie en beleid</meta:user-defined>
    <meta:user-defined meta:name="OVERHEIDop.referentienummer">2020-004475</meta:user-defined>
    <meta:user-defined meta:name="DCTERMS.abstract">De melding is ingediendin verband met de gewijzigde akoestische situatie van het bedrijf. Het betreft een kwekerij van sierge-wassen (open teelt) met werkplaats en opslagruimte.</meta:user-defined>
    <dc:language>nl</dc:language>
    <meta:user-defined meta:name="OVERHEID.EPSG28992/DC.spatial">99862.225 480273.563</meta:user-defined>
    <meta:user-defined meta:name="DC.title">Melding Activiteitenbesluit milieubeheer - Ruigrok Kwekerij B.V.</meta:user-defined>
    <meta:user-defined meta:name="OVERHEID.PostcodeHuisnummer/OVERHEIDop.postcodeHuisnummer">2182GZ 26</meta:user-defined>
    <meta:user-defined meta:name="OVERHEIDop.straatnaam">Noorderlaan</meta:user-defined>
    <meta:user-defined meta:name="OVERHEIDop.woonplaats">Hillego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017</meta:user-defined>
    <meta:user-defined meta:name="OVERHEIDop.GmbID/DC.identifier">gmb-2020-118017</meta:user-defined>
    <meta:user-defined meta:name="OVERHEIDop.versieInformatie"/>
  </office:meta>
</office:document-meta>
</file>