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achter nrs 4 tm 50, De Roerdomp to nr 200 en 202, Paltrokmolen to nr 19, Overweerse polderder to nr 8, Kievithof voor nr 15, Karekietpark voor nr 2 en achter nr 28 tm 3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de omgevingsvergunning voor Van IJsendijkstraat achter nrs 4 tm 50, De Roerdomp to nr 200 en 202, Paltrokmolen to nr 19, Overweerse polderder to nr 8, Kievithof voor nr 15, Karekietpark voor nr 2 en achter nr 28 tm 3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68.99 504125.65</meta:user-defined>
    <meta:user-defined meta:name="DC.title">Kennisgeving omgevingsvergunning Van IJsendijkstraat achter nrs 4 tm 50, De Roerdomp to nr 200 en 202, Paltrokmolen to nr 19, Overweerse polderder to nr 8, Kievithof voor nr 15, Karekietpark voor nr 2 en achter nr 28 tm 30 te Purmerend</meta:user-defined>
    <meta:user-defined meta:name="OVERHEID.PostcodeHuisnummer/OVERHEIDop.postcodeHuisnummer">1444VW 15</meta:user-defined>
    <meta:user-defined meta:name="OVERHEIDop.straatnaam">Kievithof</meta:user-defined>
    <meta:user-defined meta:name="OVERHEIDop.woonplaats">Purmerend</meta:user-defined>
    <meta:user-defined meta:name="DCTERMS.W3CDTF/DCTERMS.available">2020-05-11</meta:user-defined>
    <meta:user-defined meta:name="OVERHEIDop.externeBijlage">kappen overwhere diverse locaties|exb-2020-24025</meta:user-defined>
    <meta:user-defined meta:name="OVERHEIDop.externeBijlage">omgevingsvergunning beschikking publiceerbaar|exb-2020-24026</meta:user-defined>
    <meta:user-defined meta:name="DCTERMS.W3CDTF/OVERHEIDop.jaargang">2020</meta:user-defined>
    <meta:user-defined meta:name="OVERHEIDop.publicationIssue">118016</meta:user-defined>
    <meta:user-defined meta:name="OVERHEIDop.GmbID/DC.identifier">gmb-2020-118016</meta:user-defined>
    <meta:user-defined meta:name="OVERHEIDop.versieInformatie"/>
  </office:meta>
</office:document-meta>
</file>