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na Petestraat 27, 9741 CG Groningen – maken dakterras op aanbouw (ontvangstdatum 29-04-2020, dossiernummer 2020724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01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1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1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54.813 583201.993</meta:user-defined>
    <meta:user-defined meta:name="DC.title">Aanvraag omgevingsvergunning: Magna Petestraat 27, 9741 CG Groningen – maken dakterras op aanbouw (ontvangstdatum 29-04-2020, dossiernummer 202072402)</meta:user-defined>
    <meta:user-defined meta:name="OVERHEID.PostcodeHuisnummer/OVERHEIDop.postcodeHuisnummer">9741CG 27</meta:user-defined>
    <meta:user-defined meta:name="OVERHEIDop.straatnaam">Magna Petestraat</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011</meta:user-defined>
    <meta:user-defined meta:name="OVERHEIDop.GmbID/DC.identifier">gmb-2020-118011</meta:user-defined>
    <meta:user-defined meta:name="OVERHEIDop.versieInformatie"/>
  </office:meta>
</office:document-meta>
</file>