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geluidhinder APV nabij treinspoo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 </text:p>
            <text:p text:style-name="common-al"/>
            <text:p text:style-name="common-al">Locatie: nabij treinspoor, Enkhuizen</text:p>
            <text:p text:style-name="common-al">Voor: het uitvoeren van werkzaamheden aan het spoor</text:p>
            <text:p text:style-name="common-al">Datum verzonden: 4 me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80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74.571 523428.2</meta:user-defined>
    <meta:user-defined meta:name="DC.title">Verleende ontheffing geluidhinder APV nabij treinspoor Enkhuizen</meta:user-defined>
    <meta:user-defined meta:name="OVERHEID.PostcodeHuisnummer/OVERHEIDop.postcodeHuisnummer">1601BJ 3</meta:user-defined>
    <meta:user-defined meta:name="OVERHEIDop.straatnaam">Provinciale weg</meta:user-defined>
    <meta:user-defined meta:name="OVERHEIDop.woonplaats">Enkhui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09</meta:user-defined>
    <meta:user-defined meta:name="OVERHEIDop.GmbID/DC.identifier">gmb-2020-118009</meta:user-defined>
    <meta:user-defined meta:name="OVERHEIDop.versieInformatie"/>
  </office:meta>
</office:document-meta>
</file>