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uitbreiding, Klap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681</text:p>
            <text:p text:style-name="common-al">Datum indiening: 1 mei 2020</text:p>
            <text:p text:style-name="common-al">Omschrijving: aanvraag uitbreiding Klapstraat 38 </text:p>
            <text:p text:style-name="common-al">Adres: Klapstraat 38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76.922 441426.815</meta:user-defined>
    <meta:user-defined meta:name="DC.title">ODRA Gemeente Arnhem - Aanvraag omgevingsvergunning, aanvraag uitbreiding, Klapstraat 38 Arnhem</meta:user-defined>
    <meta:user-defined meta:name="OVERHEID.PostcodeHuisnummer/OVERHEIDop.postcodeHuisnummer">6842AE 38</meta:user-defined>
    <meta:user-defined meta:name="OVERHEIDop.straatnaam">Klap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07</meta:user-defined>
    <meta:user-defined meta:name="OVERHEIDop.GmbID/DC.identifier">gmb-2020-118007</meta:user-defined>
    <meta:user-defined meta:name="OVERHEIDop.versieInformatie"/>
  </office:meta>
</office:document-meta>
</file>