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eerste verdieping van horeca naar wonen, Rijnkade 5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583</text:p>
            <text:p text:style-name="common-al">OLO-nummer: 5132207</text:p>
            <text:p text:style-name="common-al">Datum indiening: 30 april 2020</text:p>
            <text:p text:style-name="common-al">Omschrijving: het verbouwen van de eerste verdieping van horeca naar wonen</text:p>
            <text:p text:style-name="common-al">Adres: Rijnkade 5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0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1.345 443353.828</meta:user-defined>
    <meta:user-defined meta:name="DC.title">ODRA Gemeente Arnhem - Aanvraag omgevingsvergunning, het verbouwen van de eerste verdieping van horeca naar wonen, Rijnkade 59 Arnhem</meta:user-defined>
    <meta:user-defined meta:name="OVERHEID.PostcodeHuisnummer/OVERHEIDop.postcodeHuisnummer">6811HB 59</meta:user-defined>
    <meta:user-defined meta:name="OVERHEIDop.straatnaam">Rijnkade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03</meta:user-defined>
    <meta:user-defined meta:name="OVERHEIDop.GmbID/DC.identifier">gmb-2020-118003</meta:user-defined>
    <meta:user-defined meta:name="OVERHEIDop.versieInformatie"/>
  </office:meta>
</office:document-meta>
</file>