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10, zaaknummer 201042</text:p>
            <text:p text:style-name="common-al">Voor: bouwen woning en aanleggen inrit, datum besluit en verzending: 07-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00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0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0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612.917 442429.418</meta:user-defined>
    <meta:user-defined meta:name="DC.title">Verleende omgevingsvergunning bouwen Laan van Napoleon 10</meta:user-defined>
    <meta:user-defined meta:name="OVERHEID.PostcodeHuisnummer/OVERHEIDop.postcodeHuisnummer">7101PK 11</meta:user-defined>
    <meta:user-defined meta:name="OVERHEIDop.straatnaam">Laan van Napoleon</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118000</meta:user-defined>
    <meta:user-defined meta:name="OVERHEIDop.GmbID/DC.identifier">gmb-2020-118000</meta:user-defined>
    <meta:user-defined meta:name="OVERHEIDop.versieInformatie"/>
  </office:meta>
</office:document-meta>
</file>