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31, 9714 AB Groningen – verbouwen pand ten behoeve omvormen 11 onzelfstandige wooneenheden naar 10 zelfstandige wooneenheden (ontvangstdatum 29-04-2020, dossiernummer 2020724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99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9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9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9.162 582969.785</meta:user-defined>
    <meta:user-defined meta:name="DC.title">Aanvraag omgevingsvergunning: Korreweg 31, 9714 AB Groningen – verbouwen pand ten behoeve omvormen 11 onzelfstandige wooneenheden naar 10 zelfstandige wooneenheden (ontvangstdatum 29-04-2020, dossiernummer 202072405)</meta:user-defined>
    <meta:user-defined meta:name="OVERHEID.PostcodeHuisnummer/OVERHEIDop.postcodeHuisnummer">9714AB 31</meta:user-defined>
    <meta:user-defined meta:name="OVERHEIDop.straatnaam">Korre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7993</meta:user-defined>
    <meta:user-defined meta:name="OVERHEIDop.GmbID/DC.identifier">gmb-2020-117993</meta:user-defined>
    <meta:user-defined meta:name="OVERHEIDop.versieInformatie"/>
  </office:meta>
</office:document-meta>
</file>