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12, 9731 AT Groningen – veranderen bedrijfspand (ontvangstdatum 22-04-2020, dossiernummer 202072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7.316 582827.463</meta:user-defined>
    <meta:user-defined meta:name="DC.title">Aanvraag omgevingsvergunning: Koningsweg 12, 9731 AT Groningen – veranderen bedrijfspand (ontvangstdatum 22-04-2020, dossiernummer 202072283)</meta:user-defined>
    <meta:user-defined meta:name="OVERHEID.PostcodeHuisnummer/OVERHEIDop.postcodeHuisnummer">9731AT 12</meta:user-defined>
    <meta:user-defined meta:name="OVERHEIDop.straatnaam">Konings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988</meta:user-defined>
    <meta:user-defined meta:name="OVERHEIDop.GmbID/DC.identifier">gmb-2020-117988</meta:user-defined>
    <meta:user-defined meta:name="OVERHEIDop.versieInformatie"/>
  </office:meta>
</office:document-meta>
</file>