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stoneweg 67, 1118 LN Schiphol, Schiphol Real Estate B.V., het herdefiniëren van de koude rookscheiding in het gebouw, datum besluit: 04-05-2020, zaak 9478595, OLO-nummer: 4985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98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8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8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934.421 477986.103</meta:user-defined>
    <meta:user-defined meta:name="DC.title">Verleende omgevingsvergunning, Folkstoneweg 67, 1118 LN Schiphol, Schiphol Real Estate B.V., het herdefiniëren van de koude rookscheiding in het gebouw, datum besluit: 04-05-2020, zaak 9478595, OLO-nummer: 4985075.</meta:user-defined>
    <meta:user-defined meta:name="OVERHEID.PostcodeHuisnummer/OVERHEIDop.postcodeHuisnummer">1118LN 67</meta:user-defined>
    <meta:user-defined meta:name="OVERHEIDop.straatnaam">Folkstoneweg</meta:user-defined>
    <meta:user-defined meta:name="OVERHEIDop.woonplaats">Schiphol</meta:user-defined>
    <meta:user-defined meta:name="DCTERMS.W3CDTF/DCTERMS.available">2020-05-11</meta:user-defined>
    <meta:user-defined meta:name="DCTERMS.W3CDTF/OVERHEIDop.jaargang">2020</meta:user-defined>
    <meta:user-defined meta:name="OVERHEIDop.publicationIssue">117984</meta:user-defined>
    <meta:user-defined meta:name="OVERHEIDop.GmbID/DC.identifier">gmb-2020-117984</meta:user-defined>
    <meta:user-defined meta:name="OVERHEIDop.versieInformatie"/>
  </office:meta>
</office:document-meta>
</file>