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Kloosterstraat  6:  realiseren woonruimte boven  bestaan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Kloosterstraat 6</text:p>
            <text:p text:style-name="common-al">Project: het realiseren van een woonruimte boven een bestaande winkel</text:p>
            <text:p text:style-name="common-al">Ingekomen: 17-12-2019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79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9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realiseren van een woonruimte boven een bestaande winkel</meta:user-defined>
    <dc:language>nl</dc:language>
    <meta:user-defined meta:name="OVERHEID.EPSG28992/DC.spatial">257838.876213769 492250.86646307</meta:user-defined>
    <meta:user-defined meta:name="DC.title">Gemeente Dinkelland - aanvraag omgevingsvergunning - Ootmarsum, Kloosterstraat  6:  realiseren woonruimte boven  bestaande winkel</meta:user-defined>
    <meta:user-defined meta:name="OVERHEID.PostcodeHuisnummer/OVERHEIDop.postcodeHuisnummer">7631GA 10</meta:user-defined>
    <meta:user-defined meta:name="OVERHEIDop.straatnaam">Kloosterstraat</meta:user-defined>
    <meta:user-defined meta:name="OVERHEIDop.woonplaats">Ootmarsu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1798</meta:user-defined>
    <meta:user-defined meta:name="OVERHEIDop.GmbID/DC.identifier">gmb-2020-11798</meta:user-defined>
    <meta:user-defined meta:name="OVERHEIDop.versieInformatie"/>
  </office:meta>
</office:document-meta>
</file>