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De Leemboer 9:  bouwen garage/kantoor en  aanleggen alarm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De Leemboer 9 </text:p>
            <text:p text:style-name="common-al">Project: het bouwen van een garage/kantoor en het aanleggen van een alarminstallatie</text:p>
            <text:p text:style-name="common-al">Ingekomen: 01-05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797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7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7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garage/kantoor en het aanleggen van een alarminstallatie</meta:user-defined>
    <dc:language>nl</dc:language>
    <meta:user-defined meta:name="OVERHEID.EPSG28992/DC.spatial">259870.000215777 486184.000459443</meta:user-defined>
    <meta:user-defined meta:name="DC.title">Gemeente Dinkelland - aanvraag omgevingsvergunning - Rossum, De Leemboer 9:  bouwen garage/kantoor en  aanleggen alarminstallatie</meta:user-defined>
    <meta:user-defined meta:name="OVERHEID.PostcodeHuisnummer/OVERHEIDop.postcodeHuisnummer">7596JD 9</meta:user-defined>
    <meta:user-defined meta:name="OVERHEIDop.straatnaam">De Leemboer</meta:user-defined>
    <meta:user-defined meta:name="OVERHEIDop.woonplaats">Rossum</meta:user-defined>
    <meta:user-defined meta:name="DCTERMS.W3CDTF/DCTERMS.available">2020-05-14</meta:user-defined>
    <meta:user-defined meta:name="DCTERMS.W3CDTF/OVERHEIDop.jaargang">2020</meta:user-defined>
    <meta:user-defined meta:name="OVERHEIDop.publicationIssue">117979</meta:user-defined>
    <meta:user-defined meta:name="OVERHEIDop.GmbID/DC.identifier">gmb-2020-117979</meta:user-defined>
    <meta:user-defined meta:name="OVERHEIDop.versieInformatie"/>
  </office:meta>
</office:document-meta>
</file>