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ortveldweg 1-7, 2151 CA Nieuw-Vennep, Exploitatie en Projektontwikkeling Maatschappij Brolan B.V., het realiseren van 18 appartementen, één vrijstaande woning en het maken van een uitweg, datum verlengingsbesluit: 06-05-2020, zaak 9504550, OLO-50126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,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97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7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7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2887.061 476049.356</meta:user-defined>
    <meta:user-defined meta:name="DC.title">Verlenging beslistermijn aanvraag omgevingsvergunning, Sportveldweg 1-7, 2151 CA Nieuw-Vennep, Exploitatie en Projektontwikkeling Maatschappij Brolan B.V., het realiseren van 18 appartementen, één vrijstaande woning en het maken van een uitweg, datum verlengingsbesluit: 06-05-2020, zaak 9504550, OLO-5012689.</meta:user-defined>
    <meta:user-defined meta:name="OVERHEID.PostcodeHuisnummer/OVERHEIDop.postcodeHuisnummer">2151CA 1</meta:user-defined>
    <meta:user-defined meta:name="OVERHEIDop.straatnaam">Sportveldweg</meta:user-defined>
    <meta:user-defined meta:name="OVERHEIDop.woonplaats">Nieuw-Vennep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976</meta:user-defined>
    <meta:user-defined meta:name="OVERHEIDop.GmbID/DC.identifier">gmb-2020-117976</meta:user-defined>
    <meta:user-defined meta:name="OVERHEIDop.versieInformatie"/>
  </office:meta>
</office:document-meta>
</file>