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Coop Supermarkt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Coop Supermarkten BV</text:p>
            <text:p text:style-name="tussenkopcur">Locatie:    Distelvlinderlaan 38 in Apeldoorn  </text:p>
            <text:p text:style-name="tussenkopcur">Reden vergunning:   Wijziging huisnummer</text:p>
            <text:p text:style-name="tussenkopcur">Datum vergunning:   7 mei 2020</text:p>
            <text:p text:style-name="tussenkopcur">Vergunningnummer:  S/3860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96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6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6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571.222 472127.325</meta:user-defined>
    <meta:user-defined meta:name="DC.title">Drank- en horecavergunning:  Coop Supermarkten BV</meta:user-defined>
    <meta:user-defined meta:name="OVERHEID.PostcodeHuisnummer/OVERHEIDop.postcodeHuisnummer">7323XA 38</meta:user-defined>
    <meta:user-defined meta:name="OVERHEIDop.straatnaam">Distelvlinderlaan</meta:user-defined>
    <meta:user-defined meta:name="OVERHEIDop.woonplaats">Apeldoor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969</meta:user-defined>
    <meta:user-defined meta:name="OVERHEIDop.GmbID/DC.identifier">gmb-2020-117969</meta:user-defined>
    <meta:user-defined meta:name="OVERHEIDop.versieInformatie"/>
  </office:meta>
</office:document-meta>
</file>