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Weesperbinnenweg 7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text:p>
            <text:p text:style-name="common-al">Het project betreft het brandveilig gebruik van de gebouwen. (HZ_WABO-20-0441)</text:p>
            <text:p text:style-name="common-al">
            <text:span text:style-name="nadrukvet">Locatie </text:span>Weesperbinnenweg 7 te Muiden</text:p>
            <text:p text:style-name="common-al">
            <text:span text:style-name="nadrukvet">Inzage</text:span>
          </text:p>
            <text:p text:style-name="common-al">Ons college overweegt medewerking te verlenen aan bovenstaand ontwerpbesluit. De aanvraag en het ontwerpbesluit liggen met ingang van 11 mei 2020 gedurende zes weken ter inzage. De stukken kunt u inzien bij de balie van de afdeling Vergunningen, Toezicht en Handhaving. U kunt zelf een afspraak inplannen via<text:a xlink:href="http://www.gooisemeren.nl/" xlink:type="simple">www.gooisemeren.nl</text:a>.</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96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6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6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04.44 481566.25</meta:user-defined>
    <meta:user-defined meta:name="DC.title">Concept omgevingsvergunning uitgebreide procedure Weesperbinnenweg 7 te Muiden</meta:user-defined>
    <meta:user-defined meta:name="OVERHEID.PostcodeHuisnummer/OVERHEIDop.postcodeHuisnummer">1398PC 7</meta:user-defined>
    <meta:user-defined meta:name="OVERHEIDop.straatnaam">Weesperbinnenweg</meta:user-defined>
    <meta:user-defined meta:name="OVERHEIDop.woonplaats">Muiden</meta:user-defined>
    <meta:user-defined meta:name="DCTERMS.W3CDTF/DCTERMS.available">2020-05-11</meta:user-defined>
    <meta:user-defined meta:name="DCTERMS.W3CDTF/OVERHEIDop.jaargang">2020</meta:user-defined>
    <meta:user-defined meta:name="OVERHEIDop.publicationIssue">117967</meta:user-defined>
    <meta:user-defined meta:name="OVERHEIDop.GmbID/DC.identifier">gmb-2020-117967</meta:user-defined>
    <meta:user-defined meta:name="OVERHEIDop.versieInformatie"/>
  </office:meta>
</office:document-meta>
</file>