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ympia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2112 voor een instemmingsbesluit kabels en leidingen : het aanleggen van een waterleiding, op locatie Olympialaa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9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78 469909</meta:user-defined>
    <meta:user-defined meta:name="DC.title">Kennisgeving besluit op aanvraag instemmingsbesluit kabels en leidingen  Olympialaan 15</meta:user-defined>
    <meta:user-defined meta:name="OVERHEID.PostcodeHuisnummer/OVERHEIDop.postcodeHuisnummer">7541BK 15</meta:user-defined>
    <meta:user-defined meta:name="OVERHEIDop.straatnaam">Olympialaan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7960</meta:user-defined>
    <meta:user-defined meta:name="OVERHEIDop.GmbID/DC.identifier">gmb-2020-117960</meta:user-defined>
    <meta:user-defined meta:name="OVERHEIDop.versieInformatie"/>
  </office:meta>
</office:document-meta>
</file>