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bouw, W.F. Hermansstraat 8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470</text:p>
            <text:p text:style-name="common-al">OLO-nummer: 5128375</text:p>
            <text:p text:style-name="common-al">Datum indiening: 29 april 2020</text:p>
            <text:p text:style-name="common-al">Omschrijving: het realiseren van een uitbouw</text:p>
            <text:p text:style-name="common-al">Adres: W.F. Hermansstraat 8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95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5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5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92.815 438890.83</meta:user-defined>
    <meta:user-defined meta:name="DC.title">ODRA Gemeente Arnhem - Aanvraag omgevingsvergunning, het realiseren van een uitbouw, W.F. Hermansstraat 80 Arnhem</meta:user-defined>
    <meta:user-defined meta:name="OVERHEID.PostcodeHuisnummer/OVERHEIDop.postcodeHuisnummer">6836SP 80</meta:user-defined>
    <meta:user-defined meta:name="OVERHEIDop.straatnaam">W.F. Hermansstraat</meta:user-defined>
    <meta:user-defined meta:name="OVERHEIDop.woonplaats">Arn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56</meta:user-defined>
    <meta:user-defined meta:name="OVERHEIDop.GmbID/DC.identifier">gmb-2020-117956</meta:user-defined>
    <meta:user-defined meta:name="OVERHEIDop.versieInformatie"/>
  </office:meta>
</office:document-meta>
</file>