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Vergertsveld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0 heeft de gemeente een melding ontvangen voor activiteiten waarvoor geen vergunningplicht geldt op locatie Vergertsveldweg 30. Het betreft het kappen van ca. 20 sparren, 5 eiken en 3 groene beuken. De melding is geregistreerd onder zaaknummer V-2020-2641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794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94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94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112 475433</meta:user-defined>
    <meta:user-defined meta:name="DC.title">Kennisgeving ontvangst melding kappen  Vergertsveldweg 30</meta:user-defined>
    <meta:user-defined meta:name="OVERHEID.PostcodeHuisnummer/OVERHEIDop.postcodeHuisnummer">7524PM 30</meta:user-defined>
    <meta:user-defined meta:name="OVERHEIDop.straatnaam">Vergertsveldweg</meta:user-defined>
    <meta:user-defined meta:name="OVERHEIDop.woonplaats">Ensched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17949</meta:user-defined>
    <meta:user-defined meta:name="OVERHEIDop.GmbID/DC.identifier">gmb-2020-117949</meta:user-defined>
    <meta:user-defined meta:name="OVERHEIDop.versieInformatie"/>
  </office:meta>
</office:document-meta>
</file>