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wei Blaarkop 81 en 83 kavel 1 en 2 Meerstad Kad.gem. Gron. Sectie AE nr. 1870, Groningen – oprichten twee-onder-een-kapwoning (ontvangstdatum 29-04-2020, dossiernummer 2020724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94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4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4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88.534 583618.16</meta:user-defined>
    <meta:user-defined meta:name="DC.title">Aanvraag omgevingsvergunning: Groenewei Blaarkop 81 en 83 kavel 1 en 2 Meerstad Kad.gem. Gron. Sectie AE nr. 1870, Groningen – oprichten twee-onder-een-kapwoning (ontvangstdatum 29-04-2020, dossiernummer 202072432)</meta:user-defined>
    <meta:user-defined meta:name="OVERHEID.PostcodeHuisnummer/OVERHEIDop.postcodeHuisnummer">9613DE 97</meta:user-defined>
    <meta:user-defined meta:name="OVERHEIDop.straatnaam">Blaarkop</meta:user-defined>
    <meta:user-defined meta:name="OVERHEIDop.woonplaats">Meerstad</meta:user-defined>
    <meta:user-defined meta:name="DCTERMS.W3CDTF/DCTERMS.available">2020-05-13</meta:user-defined>
    <meta:user-defined meta:name="DCTERMS.W3CDTF/OVERHEIDop.jaargang">2020</meta:user-defined>
    <meta:user-defined meta:name="OVERHEIDop.publicationIssue">117947</meta:user-defined>
    <meta:user-defined meta:name="OVERHEIDop.GmbID/DC.identifier">gmb-2020-117947</meta:user-defined>
    <meta:user-defined meta:name="OVERHEIDop.versieInformatie"/>
  </office:meta>
</office:document-meta>
</file>