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tijdelijk verhuren van onzelfstandige woonruimte, Keplerlaan 54, 3204 BJ Spijkenisse.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plerlaan 54, 3204 BJ Spijkenisse.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05.</text:p>
            <text:p text:style-name="tussenkopcur">Datum ontvangst</text:p>
            <text:p text:style-name="common-al">4 mei 2020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794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4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4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05</meta:user-defined>
    <dc:language>nl</dc:language>
    <meta:user-defined meta:name="OVERHEID.EPSG28992/DC.spatial">82068.631 428466.184</meta:user-defined>
    <meta:user-defined meta:name="DC.title">Omgevingsvergunning, Het tijdelijk verhuren van onzelfstandige woonruimte, Keplerlaan 54, 3204 BJ Spijkenisse.  Waar</meta:user-defined>
    <meta:user-defined meta:name="OVERHEID.PostcodeHuisnummer/OVERHEIDop.postcodeHuisnummer">3204BJ 54</meta:user-defined>
    <meta:user-defined meta:name="OVERHEIDop.straatnaam">Keplerlaan</meta:user-defined>
    <meta:user-defined meta:name="OVERHEIDop.woonplaats">Spijkeniss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946</meta:user-defined>
    <meta:user-defined meta:name="OVERHEIDop.GmbID/DC.identifier">gmb-2020-117946</meta:user-defined>
    <meta:user-defined meta:name="OVERHEIDop.versieInformatie"/>
  </office:meta>
</office:document-meta>
</file>