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enkele onveilige populieren nabij 7.06 tange plaggehut, Hoeferlaa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345</text:p>
            <text:p text:style-name="common-al">OLO-nummer: 5124935</text:p>
            <text:p text:style-name="common-al">Datum indiening: 28 april 2020</text:p>
            <text:p text:style-name="common-al">Omschrijving: verwijderen van enkele onveilige populieren nabij 7.06 tange plaggehut</text:p>
            <text:p text:style-name="common-al">Adres: Hoeferlaan 4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Aanvraag omgevingsvergunning, verwijderen van enkele onveilige populieren nabij 7.06 tange plaggehut, Hoeferlaan 4 Arnhem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45</meta:user-defined>
    <meta:user-defined meta:name="OVERHEIDop.GmbID/DC.identifier">gmb-2020-117945</meta:user-defined>
    <meta:user-defined meta:name="OVERHEIDop.versieInformatie"/>
  </office:meta>
</office:document-meta>
</file>