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 pannendak vervangen door bitumineuze dakbedekking, Haven Van Coers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258</text:p>
            <text:p text:style-name="common-al">OLO-nummer: 5121789</text:p>
            <text:p text:style-name="common-al">Datum indiening: 26 april 2020</text:p>
            <text:p text:style-name="common-al">Omschrijving: oud pannendak vervangen door bitumineuze dakbedekking</text:p>
            <text:p text:style-name="common-al">Adres: Haven Van Coers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1.082 443247.096</meta:user-defined>
    <meta:user-defined meta:name="DC.title">ODRA Gemeente Arnhem - Aanvraag omgevingsvergunning, oud pannendak vervangen door bitumineuze dakbedekking, Haven Van Coers 3 Arnhem</meta:user-defined>
    <meta:user-defined meta:name="OVERHEID.PostcodeHuisnummer/OVERHEIDop.postcodeHuisnummer">6841HH 3</meta:user-defined>
    <meta:user-defined meta:name="OVERHEIDop.straatnaam">Haven van Coers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34</meta:user-defined>
    <meta:user-defined meta:name="OVERHEIDop.GmbID/DC.identifier">gmb-2020-117934</meta:user-defined>
    <meta:user-defined meta:name="OVERHEIDop.versieInformatie"/>
  </office:meta>
</office:document-meta>
</file>