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11a, 9714 CL Groningen – omzetten 4 onzelfstandige woningen naar 3 zelfstandige woningen (ontvangstdatum 30-04-2020, dossiernummer 2020724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93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3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3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7.219 583015.085</meta:user-defined>
    <meta:user-defined meta:name="DC.title">Aanvraag omgevingsvergunning: J.C. Kapteynlaan 11a, 9714 CL Groningen – omzetten 4 onzelfstandige woningen naar 3 zelfstandige woningen (ontvangstdatum 30-04-2020, dossiernummer 202072443)</meta:user-defined>
    <meta:user-defined meta:name="OVERHEID.PostcodeHuisnummer/OVERHEIDop.postcodeHuisnummer">9714CL 11</meta:user-defined>
    <meta:user-defined meta:name="OVERHEIDop.straatnaam">J.C. Kapteynlaan</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7932</meta:user-defined>
    <meta:user-defined meta:name="OVERHEIDop.GmbID/DC.identifier">gmb-2020-117932</meta:user-defined>
    <meta:user-defined meta:name="OVERHEIDop.versieInformatie"/>
  </office:meta>
</office:document-meta>
</file>