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intrekking omgevingsvergunning (OBM) Donksestraat 19 in Sint-Michielsges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onden op 6 mei 2020</text:p>
            <text:p text:style-name="common-al">Voor het wijzigen van een veehouderij</text:p>
            <text:p text:style-name="common-al"/>
            <text:p text:style-name="common-al">Inzage</text:p>
            <text:p text:style-name="common-al">Het besluit ligt vanaf 7 mei 2020 gedurende zes weken ter inzage. Voor het inzien van de stukken (of op verzoek het digitaal verzenden) kunt u een afspraak maken met het team Vergunningen, toezicht en Handhaving. Dat kan telefonisch via telefoonnummer 073 -553 11 50 of per e-mail info-omgevingsrecht@mijngemeentedichtbij.nl.</text:p>
            <text:p text:style-name="common-al"/>
            <text:p text:style-name="common-al">Beroep</text:p>
            <text:p text:style-name="common-al">Belanghebbenden kunnen op grond van de Algemene wet bestuursrecht binnen zes weken na de dag dat het besluit ter inzage is gelegd beroep aantekenen bij de Rechtbank ‘s-Hertogenbosch. Het beroepschrift moet uw naam en adres bevatten, en gemotiveerd, gedateerd en ondertekend zijn. Het beroepschrift moet in tweevoud ingediend worden bij de Sector Bestuursrechtspraak van de Rechtbank ’s-Hertogenbosch, postbus 90125, 5200 MS ’s-Hertogenbosch.</text:p>
            <text:p text:style-name="common-al"/>
            <text:p text:style-name="common-al">Voorlopige voorzieningen</text:p>
            <text:p text:style-name="common-al">De dag nadat de beroepstermijn is verstreken, treedt de beschikking in werking. Het indienen van een beroepschrift stelt de werking van de beschikking niet uit. Als u of belanghebbenden niet willen dat deze beschikking in werking treedt na afloop van de beroepstermijn, kan tijdens die termijn om een voorlopige voorziening worden verzocht bij de voorzieningenrechter van de Rechtbank Oost-Brabant, postbus 90125, 5200 MS ‘s-Hertogenbosch.</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117930</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930</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930</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int-Michielsgestel</meta:user-defined>
    <meta:user-defined meta:name="OVERHEID.Informatietype/DC.type">officiële publicatie</meta:user-defined>
    <meta:user-defined meta:name="OVERHEIDgvop.Informatietype/DC.type">Beschikkingen | afhandeling</meta:user-defined>
    <meta:user-defined meta:name="OVERHEID.Gemeente/DCTERMS.publisher">Sint-Michielsgestel</meta:user-defined>
    <meta:user-defined meta:name="OVERHEID.Gemeente/OVERHEID.authority">Sint-Michielsgestel</meta:user-defined>
    <meta:user-defined meta:name="OVERHEID.TaxonomieBeleidsagenda/OVERHEID.category">Natuur en milieu | Organisatie en beleid</meta:user-defined>
    <meta:user-defined meta:name="OVERHEIDop.referentienummer">MM2019043</meta:user-defined>
    <meta:user-defined meta:name="DCTERMS.abstract">Donksestraat 19 in Sint-Michielsgestel: het wijzigen van een veehouderij.</meta:user-defined>
    <dc:language>nl</dc:language>
    <meta:user-defined meta:name="OVERHEID.EPSG28992/DC.spatial">153595.551 408417.337</meta:user-defined>
    <meta:user-defined meta:name="DC.title">Kennisgeving besluit intrekking omgevingsvergunning (OBM) Donksestraat 19 in Sint-Michielsgestel</meta:user-defined>
    <meta:user-defined meta:name="OVERHEID.PostcodeHuisnummer/OVERHEIDop.postcodeHuisnummer">5271TN 19</meta:user-defined>
    <meta:user-defined meta:name="OVERHEIDop.straatnaam">Donksestraat</meta:user-defined>
    <meta:user-defined meta:name="OVERHEIDop.woonplaats">Sint-Michielsgestel</meta:user-defined>
    <meta:user-defined meta:name="DCTERMS.W3CDTF/DCTERMS.available">2020-05-11</meta:user-defined>
    <meta:user-defined meta:name="DCTERMS.W3CDTF/OVERHEIDop.jaargang">2020</meta:user-defined>
    <meta:user-defined meta:name="OVERHEIDop.publicationIssue">117930</meta:user-defined>
    <meta:user-defined meta:name="OVERHEIDop.GmbID/DC.identifier">gmb-2020-117930</meta:user-defined>
    <meta:user-defined meta:name="OVERHEIDop.versieInformatie"/>
  </office:meta>
</office:document-meta>
</file>