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doorbreken van een dragende muur van kamer naar slaapkamer, Treublaan 3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6394</text:p>
            <text:p text:style-name="common-al">OLO-nummer: 5125535</text:p>
            <text:p text:style-name="common-al">Datum indiening: 28 april 2020</text:p>
            <text:p text:style-name="common-al">Omschrijving: het doorbreken van een dragende muur van kamer naar slaapkamer</text:p>
            <text:p text:style-name="common-al">Adres: Treublaan 3 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92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2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64.993 445939.047</meta:user-defined>
    <meta:user-defined meta:name="DC.title">ODRA Gemeente Arnhem - Aanvraag omgevingsvergunning, het doorbreken van een dragende muur van kamer naar slaapkamer, Treublaan 3 1 Arnhem</meta:user-defined>
    <meta:user-defined meta:name="OVERHEID.PostcodeHuisnummer/OVERHEIDop.postcodeHuisnummer">6823BP 3</meta:user-defined>
    <meta:user-defined meta:name="OVERHEIDop.straatnaam">Treublaan</meta:user-defined>
    <meta:user-defined meta:name="OVERHEIDop.woonplaats">Arn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922</meta:user-defined>
    <meta:user-defined meta:name="OVERHEIDop.GmbID/DC.identifier">gmb-2020-117922</meta:user-defined>
    <meta:user-defined meta:name="OVERHEIDop.versieInformatie"/>
  </office:meta>
</office:document-meta>
</file>