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Koningsdag in het centrum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84</text:p>
            <text:p text:style-name="common-al">Meldingsdatum: 23 december 2019</text:p>
            <text:p text:style-name="common-al">Omschrijving: de kern Westerhoven, Koningsdag in het centrum va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58.07 371370.25</meta:user-defined>
    <meta:user-defined meta:name="DC.title">Ingekomen APV melding, de kern Westerhoven, Koningsdag in het centrum van Westerhoven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92</meta:user-defined>
    <meta:user-defined meta:name="OVERHEIDop.GmbID/DC.identifier">gmb-2020-11792</meta:user-defined>
    <meta:user-defined meta:name="OVERHEIDop.versieInformatie"/>
  </office:meta>
</office:document-meta>
</file>