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bertushof 1 te Haren, 9751 EA Groningen – vellen 1 boom (spar) (ontvangstdatum 29-04-2020, dossiernummer 20207243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91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1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1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15.166 576615.033</meta:user-defined>
    <meta:user-defined meta:name="DC.title">Aanvraag omgevingsvergunning: Hubertushof 1 te Haren, 9751 EA Groningen – vellen 1 boom (spar) (ontvangstdatum 29-04-2020, dossiernummer 202072438H)</meta:user-defined>
    <meta:user-defined meta:name="OVERHEID.PostcodeHuisnummer/OVERHEIDop.postcodeHuisnummer">9751EA 1</meta:user-defined>
    <meta:user-defined meta:name="OVERHEIDop.straatnaam">Hubertushof</meta:user-defined>
    <meta:user-defined meta:name="OVERHEIDop.woonplaats">Haren Gn</meta:user-defined>
    <meta:user-defined meta:name="DCTERMS.W3CDTF/DCTERMS.available">2020-05-13</meta:user-defined>
    <meta:user-defined meta:name="DCTERMS.W3CDTF/OVERHEIDop.jaargang">2020</meta:user-defined>
    <meta:user-defined meta:name="OVERHEIDop.publicationIssue">117919</meta:user-defined>
    <meta:user-defined meta:name="OVERHEIDop.GmbID/DC.identifier">gmb-2020-117919</meta:user-defined>
    <meta:user-defined meta:name="OVERHEIDop.versieInformatie"/>
  </office:meta>
</office:document-meta>
</file>